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3e5f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962 CD – IP </text:span><text:span text:style-name="T2">de los señores diputados Donnet y Giustiniani, <text:s/>por el cual se solicita disponga informar de diversas denuncias que han tomado estado público relacionadas con la provisión de preservativos y anticonceptivos así como de diversos obstáculos en el acceso al Derecho a la Interrupción Legal y Voluntaria del Embarazo de las personas gestantes; y, por las razones expuestas en los fundamentos y las que podrá dar el miembro informante, </text:span><text:span text:style-name="T3">esta Comisión aconseja la aprobación del siguiente texto con modificaciones:</text:span></text:p>
      <text:p text:style-name="P5"/>
      <text:p text:style-name="P5">PROYECTO DE COMUNICACIÓN</text:p>
      <text:p text:style-name="P3">La Cámara de Diputados de la Provincia vería con agrado que el Poder Ejecutivo, por intermedio del organismo que corresponda, en relación con diversos obstáculos en el acceso al Derecho a la Interrupción Legal y Voluntaria del Embarazo de las personas gestantes, informe lo siguiente: </text:p>
      <text:list xml:id="list2918471814" text:style-name="WWNum1">
        <text:list-item>
          <text:p text:style-name="P12">si existen demoras para conseguir turnos de atención y ecografías;</text:p>
        </text:list-item>
        <text:list-item>
          <text:p text:style-name="P13"><text:span text:style-name="T2">si existen dilaciones en la resolución de situaciones apremiantes </text:span><text:span text:style-name="T4">siendo </text:span><text:span text:style-name="T2">el tiempo estipulado por protocolo de </text:span><text:span text:style-name="T4">Derecho a la Interrupción Legal y Voluntaria del Embarazo</text:span><text:span text:style-name="T2"> es de diez (10) días;</text:span></text:p>
        </text:list-item>
        <text:list-item>
          <text:p text:style-name="P12">si ha dejado de funcionar el equipo itinerante que realizaba las prácticas de aspiración manual endouterina (AMEU);</text:p>
        </text:list-item>
        <text:list-item>
          <text:p text:style-name="P12">si se garantizan las prácticas en todos los efectores de salud, y en particular, de los más importantes de la ciudad de Santa Fe, Hospital Iturraspe y Hospital Cullen;</text:p>
        </text:list-item>
        <text:list-item>
          <text:p text:style-name="P12">si existen deficiencias (falta o demoras en la respuesta) en la atención de la Línea de Salud Sexual y Reproductiva habilitada por el Ministerio de Salud (0800-222-3444), destinada a acceder, informar o denunciar; </text:p>
        </text:list-item>
        <text:list-item>
          <text:p text:style-name="P12">si se han previsto reuniones con las organizaciones que han advertido las situaciones detalladas precedentemente; y,</text:p>
        </text:list-item>
        <text:list-item>
          <text:p text:style-name="P13"><text:soft-page-break/><text:span text:style-name="T2">cuáles son las acciones, políticas y gestiones que corresponden para la implementación de la Ley Nacional 27610 - A</text:span><text:span text:style-name="T4">cceso</text:span><text:span text:style-name="T2"> </text:span><text:span text:style-name="T4">a la </text:span><text:span text:style-name="T2">I</text:span><text:span text:style-name="T4">nterrupción</text:span><text:span text:style-name="T2"> V</text:span><text:span text:style-name="T4">oluntaria</text:span><text:span text:style-name="T2"> </text:span><text:span text:style-name="T4">del Embarazo; y,</text:span><text:span text:style-name="T2"> </text:span></text:p>
        </text:list-item>
        <text:list-item>
          <text:p text:style-name="P13"><text:span text:style-name="T2">plan de trabajo que se está desarrollando desde el Ministerio de Salud de la Provincia para asegurar el acceso a</text:span><text:span text:style-name="T4">l</text:span><text:span text:style-name="T2"> </text:span><text:span text:style-name="T4">Derecho a la Interrupción Legal y Voluntaria del Embarazo</text:span><text:span text:style-name="T2"> en toda la Provincia. </text:span></text:p>
        </text:list-item>
      </text:list>
      <text:p text:style-name="P6"/>
      <text:p text:style-name="P7">Sala de la Comisión en Zoom, 17 de marzo de 2021.</text:p>
      <text:p text:style-name="P7">Firmantes: <text:span text:style-name="T5">CIANCIO – BRAVO – GONZÁLEZ – HYNES – OLIVERA - PINOTTI</text:span></text:p>
      <text:p text:style-name="P3"/>
      <text:p text:style-name="P3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07:26.764161139</dc:date>
    <meta:editing-duration>PT1M55S</meta:editing-duration>
    <meta:editing-cycles>2</meta:editing-cycles>
    <meta:document-statistic meta:table-count="1" meta:image-count="1" meta:object-count="0" meta:page-count="2" meta:paragraph-count="16" meta:word-count="378" meta:character-count="2381" meta:non-whitespace-character-count="2011"/>
  </office:meta>
</office:document-meta>
</file>